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Ubuntu Medium" svg:font-family="'Ubuntu Medium'"/>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9pt" fo:font-weight="normal" style:font-size-asian="9pt" style:font-weight-asian="normal" style:font-size-complex="9pt" style:font-weight-complex="normal"/>
    </style:style>
    <style:style style:name="P2" style:family="paragraph" style:parent-style-name="Standard">
      <style:text-properties style:font-name="Arial" fo:font-size="9pt" fo:font-weight="normal" style:font-size-asian="9pt" style:font-weight-asian="normal" style:font-size-complex="9pt" style:font-weight-complex="normal"/>
    </style:style>
    <style:style style:name="P3" style:family="paragraph" style:parent-style-name="Standard">
      <style:text-properties style:font-name="Arial" fo:font-size="9pt" fo:font-weight="normal" style:font-size-asian="9pt" style:font-weight-asian="normal" style:font-size-complex="9pt" style:font-weight-complex="normal"/>
    </style:style>
    <style:style style:name="P4" style:family="paragraph" style:parent-style-name="Standard">
      <style:text-properties style:font-name="Calibri" fo:font-size="11pt" fo:language="none" fo:country="none" fo:font-weight="normal" style:font-name-asian="Calibri" style:font-size-asian="11pt" style:font-weight-asian="normal" style:font-name-complex="Calibri" style:font-size-complex="11pt" style:font-weight-complex="normal"/>
    </style:style>
    <style:style style:name="P5" style:family="paragraph" style:parent-style-name="Standard" style:list-style-name="">
      <style:paragraph-properties fo:margin-top="0cm" fo:margin-bottom="0.353cm" fo:line-height="115%" style:text-autospace="none"/>
      <style:text-properties style:font-name="Calibri" fo:font-size="11pt" fo:language="none" fo:country="none" style:font-name-asian="Calibri" style:font-size-asian="11pt" style:font-name-complex="Calibri" style:font-size-complex="11pt"/>
    </style:style>
    <style:style style:name="T1" style:family="text">
      <style:text-properties fo:font-style="italic" style:font-style-asian="italic" style:font-style-complex="italic"/>
    </style:style>
    <style:style style:name="T2" style:family="text">
      <style:text-properties style:font-name="Arial" fo:font-size="9pt" fo:font-weight="normal" style:font-size-asian="9pt" style:font-weight-asian="normal" style:font-size-complex="9pt" style:font-weight-complex="normal"/>
    </style:style>
    <style:style style:name="T3" style:family="text">
      <style:text-properties style:font-name="Aria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4" style:family="text">
      <style:text-properties style:font-name="Arial" fo:font-size="9pt" fo:font-weight="bold" style:font-size-asian="9pt"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Proposition de motion de la commission ESPERANTO-LANGUES à porter au prochain Conseil Fédéral d'EELV</text:span></text:span></text:p>
      <text:p text:style-name="Standard"><text:span text:style-name="Strong_20_Emphasis"><text:span text:style-name="T2">Titre: Espéranto, Langues et Équité</text:span></text:span><text:span text:style-name="Strong_20_Emphasis"><text:span text:style-name="T3"> (Version 3) modifiée par Gallardo Marc et Rosy. </text:span></text:span></text:p>
      <text:p text:style-name="Standard"><text:span text:style-name="Strong_20_Emphasis"><text:span text:style-name="T2"/></text:span></text:p>
      <text:p text:style-name="P4">Le printemps des idées 2015 propose de revisiter le projet "vivre mieux" d'EELV. La commission Espéranto-Langues propose de modifier légèrement ce texte sur la question linguistique.</text:p>
      <text:p text:style-name="P5"><text:s/>Notre objectif, en tant que commission, est de promouvoir une communication équitable, <text:s/>de faire face <text:s/>à une situation de domination <text:s/>de l'anglais dans les échanges en général - internationaux, par internet mais aussi <text:s/>dans un cadre plus national <text:s/>par la diffusion d'expressions anglophones dans la vie quotidienne.Or "imposer sa langue c'est imposer sa pensée" (Claure Hagège, linguiste célèbre). La langue anglaise menace de détruire nos cultures car elle s'impose en <text:s/>dépit résistances nationales.Pour en témoigner il est possible de se référer à la notion de <text:s/>l'exception culturelle. Les Américains ont <text:s/>imposé l'idée selon laquelle un livre ou un film devaient être considérés comme n'importe quel objet commercial. Ainsi ils ont compris qu'à côté de l'armée, de la diplomatie et du commerce il existe aussi la guerre culturelle. Un combat qu'ils entendent gagner à la fois pour des raisons nobles - les Etats-Unis ont toujours estimé que leurs valeurs sont universelles - et moins nobles : le formatage des esprits est le meilleur moyen d'écouler les produits américains.Le cinéma représente un des postes d'exportation majeur, bien avant les armes, l'aéronautique ou l'informatique ! En effet, une langue ne s'impose pas par sa qualité expressive mais par le pouvoir militaire ou économique du pays qui la pratique. La culture américaine a accru son influence planétaire grâce à son commerce international et aux productions cinématographiques. Avec internet elle va encore <text:s/>renforcer cette influence et faire de l'anglais la langue dominante des échanges.Le latin a tué la gaulois. En France, le français - la langue du roi - a dominé <text:s/>le corse, le breton, le provençal.....</text:p>
      <text:p text:style-name="P5">La langue du colonisateur supplante toujours celle du colonisé. L'anglais a tué et continue de tuer les langues originelles australiennes. En Alaska seulement 2 langues des esquimaux sur les 20 <text:s/>existantes, sont encore parlées par les enfants.Les langues qui ne sont plus apprises en langue maternelle sont en voie rapide d'extinction. Tout comme il existe des génocides de population, Il existe des génocides des langues.On est sensible à la disparition du panda, de l'ours blanc, du koala, de la baleine à bosse. la langue étant l'expression collective de la culture d'un peuple, peut-on laisser des langues se <text:s/>perdre sans agir pour sauver celles <text:s/>qui peuvent encore l'être ?Alors que la plupart des langues «régionales» de France sont en sérieux danger d’extinction selon l’UNESCO, la passivité de l’État vis-à-vis de sa diversité linguistique est condamnable. Or, l'utilisation généralisé de l'espéranto <text:s/>pour les communications transnationnales pourrait être justement, <text:s/>avantageux <text:s/>pour la protection de <text:s/>toutes les langues. </text:p>
      <text:p text:style-name="P5"><text:s/>Depuis 2008, l’article 75-1 de la Constitution reconnaît certes l’existence des langues régionales, mais seulement en tant que «patrimoine», et n’a débouché sur aucune modification législative.</text:p>
      <text:p text:style-name="P5"><text:s/>L’ambition des écologistes, c’est d’une part de parvenir à une «récupération» linguistique,c’est-à-dire la possibilité du bilinguisme dans tous les secteurs de la vie publique et privée dans les régions historiquement concernées, et d’autre part de permettre aux langues minoritaires parlées par les populations issues de l’immigration et des diasporas d’être transmises en toute dignité à leurs descendants.Pour cela, nous prônons une réforme constitutionnelle permettant la ratification de la Charte européenne des langues régionales et minoritaires de même que de la Convention-cadre pour la protection des minorités nationales et la possibilité pour toute Région de définir sa ou ses langue(s) régionale(s) comme co-officielle(s) avec le français.Une loi sera également votée, établissant un statut stable et ambitieux en termes de moyens mis en œuvre.Les priorités sont le développement des langues régionales dans l’enseignement, les médias et les relations publiques. </text:p>
      <text:p text:style-name="P5">En conclusion,nous souhaitons (comme dans le programme européen des Verts en1999) que EELV insère au minimum <text:s/>dans les prochains et futurs programmes:</text:p>
      <text:p text:style-name="P5"><text:soft-page-break/>La mise sur pied au sein du Parlement européen d'une commission qui serait chargée d’évaluer la pertinence de l'utilisation de l’espéranto comme langue pont pour la communication transnationale, et pour commencer au sein de l'Union. </text:p>
      <text:p text:style-name="P5">Dans l'attente des conclusions des travaux de cette commission, les institutions de l'Union pourraient inciter les différents États membres à proposer l’espéranto comme langue à option dans les programmes linguistique.</text:p>
      <text:p text:style-name="P2"/>
      <text:p text:style-name="P1">Porteur de la motion:</text:p>
      <text:p text:style-name="P1">La commission Espéranto-Langues d'EELV</text:p>
      <text:p text:style-name="P1">Signataires :</text:p>
      <text:p text:style-name="P1">Bureau exécutif :</text:p>
      <text:p text:style-name="P1">Marine T ?, etc.....</text:p>
      <text:p text:style-name="P1">Conseil Fédéral :</text:p>
      <text:p text:style-name="P1">Mr X, Mr Y, etc</text:p>
      <text:p text:style-name="P1">Soutiens :</text:p>
      <text:p text:style-name="P1">Marc ANSELMI,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Ubuntu Medium" svg:font-family="'Ubuntu Medium'"/>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ANSELMI</meta:initial-creator>
    <meta:creation-date>2015-05-08T11:29:00.24</meta:creation-date>
    <dc:date>2015-05-16T08:20:26.02</dc:date>
    <dc:creator>Marc ANSELMI</dc:creator>
    <meta:editing-duration>PT1H34M51S</meta:editing-duration>
    <meta:editing-cycles>38</meta:editing-cycles>
    <meta:generator>OpenOffice/4.1.0$Win32 OpenOffice.org_project/410m18$Build-9764</meta:generator>
    <meta:document-statistic meta:table-count="0" meta:image-count="0" meta:object-count="0" meta:page-count="2" meta:paragraph-count="19" meta:word-count="749" meta:character-count="5023"/>
  </office:meta>
</office:document-meta>
</file>