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omic Sans MS" fo:font-size="9pt" fo:font-weight="normal" style:font-size-asian="9pt" style:font-weight-asian="normal" style:font-size-complex="9pt" style:font-weight-complex="normal"/>
    </style:style>
    <style:style style:name="T1" style:family="text">
      <style:text-properties style:font-name="Comic Sans MS" fo:font-size="9pt" fo:font-weight="normal" style:font-size-asian="9pt" style:font-weight-asian="normal" style:font-size-complex="9pt" style:font-weight-complex="normal"/>
    </style:style>
    <style:style style:name="T2" style:family="text">
      <style:text-properties style:font-name="Comic Sans MS" fo:font-size="9pt" fo:font-weight="bold" style:font-size-asian="9pt" style:font-weight-asian="bold" style:font-size-complex="9pt" style:font-weight-complex="bold"/>
    </style:style>
    <style:style style:name="T3" style:family="text">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Proposition de motion de la commission ESPERANTO-LANGUES à porter au prochain Conseil Fédéral d'EELV</text:span></text:span></text:p>
      <text:p text:style-name="Standard"><text:span text:style-name="Strong_20_Emphasis"><text:span text:style-name="T1">Titre: </text:span></text:span><text:span text:style-name="Strong_20_Emphasis"><text:span text:style-name="T3">Espéranto, Langues et Équité (Version 1)</text:span></text:span></text:p>
      <text:p text:style-name="Standard"><text:span text:style-name="Strong_20_Emphasis"><text:span text:style-name="T1"/></text:span></text:p>
      <text:p text:style-name="Standard"><text:span text:style-name="Strong_20_Emphasis"><text:span text:style-name="T1">Le printemps des idées 2015 propose de revisiter le projet "vivre mieux" d'EELV. La commission Espéranto-Langues propose de modifier légèrement ce texte sur la question linguistique. Notre objectif, en tant que commission, est de promouvoir la communication dans le respect des choix individuels et collectifs. En tant que commission nous constatons que la communication en Europe se fait surtout au sommet et que les outils de communications prépondérants sont l'anglais et la traduction. La situation nous paraît inefficace et inéquitable. Le citoyen moyen est contraint de mal parler et de payer cher. Nous n'objectons pas à ce qu'il parle mal, ni à ce qu'il paye cher, mais à ce qu'il fasse cela sans avoir conscience de ce qu'il fait. Le citoyen fonctionne dans le cadre d'une concurrence entre langues totalement faussée et pas du tout libre. Il faut que le citoyen ait les moyens de mieux parler et de faire ses choix linguistiques en connaissance de cause. Nous avons besoin d'ouvrir la discussion et d'éveiller la réflexion en définissant avec de multiples interlocuteurs les moyens d'avancer ensemble pour faire face aux défis et opportunités linguistiques dans une société mondialisée et interconnectée. De ce fait,pour diminuer le quasi monopole d'une langue nationale dans les relations mondiales, nous encourageons le soutien et l'initiation à une langue auxiliaire internationale, régulière, neutre et équitable telle que l'espéranto, ou son (enseignement) expérimentation dans l'enseignement parallèlement à l'enseignement d'autres langues.</text:span></text:span><text:span text:style-name="T1"> </text:span></text:p>
      <text:p text:style-name="P1">En mai 2015, le Président de l'Assemblée des fonctionnaires francophones des organisations internationales, AFFOI démontre que le monolinguisme coûte cher et est injuste pour les autres langues. Il fait référence au rapport du professeur GRIN. En 2014, le transfert d'argent en faveur de la position dominante de l'anglais fut réévalué à 21 milliards d'euros. Il rappelle deux solutions: le monolinguisme qui nous coûte cher et est injuste et le multilinguisme mal respecté et aux traductions retardées et souvent imparfaites pour certains pays. Mais il passe sous silence la troisième solution du professeur GRIN, à savoir l'espéranto ! Pour une question de moindre coût, d'égalité entre tous les pays tout en respectant toutes les langues maternelles, cette solution est très souvent oubliée. </text:p>
      <text:p text:style-name="P1">Dans le paragraphe linguistique du projet «vivre mieux», notre commission confirme les positions déjà exprimées (extraits en italique): <text:span text:style-name="T4">effort particulier sur la formation professionnelle par la mise en œuvre de dispositifs prioritaires en direction des quartiers populaires (savoirs de base, français, langues étrangères); co-officialité des langues locales dans les Outre-Mers; ratification de la charte sur les langues minoritaires; poursuite des efforts en faveur de la culture et de la langue corse; accès à une citoyenneté de résidence et la facilitation de l’accès à la nationalité française,en particulier pour les personnes nées ou éduquées en France,par une politique adaptée d’accueil et d’intégration (éducation,santé,apprentissage de la langue,logement,formation,etc.); soutenir l’action culturelle extérieure. Les langues régionales seront défendues.Alors que la plupart des langues «régionales» de France sont en sérieux danger d’extinction selon l’UNESCO, la passivité de l’État vis-à-vis de sa diversité linguistique est condamnable. Depuis 2008, l’article 75-1 de la Constitution reconnaît certes l’existence des langues régionales, mais seulement en tant que«patrimoine»,et n’a débouché sur aucune modification législative. L’ambition des écologistes, c’est d’une part de parvenir à une «récupération» linguistique,c’est-à-dire la possibilité du bilinguisme dans tous les secteurs de la vie publique et privée dans les régions historiquement concernées,et d’autre part de permettre aux langues minoritaires parlées par les populations issues de l’immigration et des diasporas d’être transmises en toute dignité à leurs descendants. Pour cela, nous prônons une réforme constitutionnelle permettant la ratification de la Charte européenne des langues régionales et minoritaires de même que de la Convention-cadre pour la protection des minorités nationales et la possibilité pour toute Région de définir sa ou ses langue(s) régionale(s) comme co-officielle(s) avec le français.Une loi sera également votée, établissant un statut stable et ambitieux en termes de moyens mis en œuvre. Les priorités sont le développement des langues régionales dans l’enseignement, les médias et les relations publiques. </text:span></text:p>
      <text:p text:style-name="P1">En conclusion, nous souhaitons (comme dans le programme européen des Verts en 1999) que EELV insère au minimum cette phrase dans les prochains et futurs programmes:</text:p>
      <text:p text:style-name="P1">La mise sur pied au sein du Parlement européen d'une commission qui serait chargée d’évaluer la pertinence de l'utilisation de l’espéranto comme langue pont pour la communication transnationale, et pour commencer au sein de l'Union. Dans l'attente des conclusions des travaux de cette commission, les institutions de l'Union pourraient inciter les différents États membres à proposer l’espéranto comme langue à option dans les programmes linguistiques.</text:p>
      <text:p text:style-name="P1">Porteur de la motion:</text:p>
      <text:p text:style-name="P1">La commission Espéranto-Langues d'EELV</text:p>
      <text:p text:style-name="P1">Signataires :</text:p>
      <text:p text:style-name="P1"><text:soft-page-break/>Bureau exécutif :</text:p>
      <text:p text:style-name="P1">Marine T ?, etc.....</text:p>
      <text:p text:style-name="P1">Conseil Fédéral :</text:p>
      <text:p text:style-name="P1">Mr X, Mr Y, etc</text:p>
      <text:p text:style-name="P1">Soutiens :</text:p>
      <text:p text:style-name="P1">Marc ANSELMI,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ANSELMI</meta:initial-creator>
    <meta:creation-date>2015-05-08T11:29:00.24</meta:creation-date>
    <dc:date>2019-06-10T17:40:59.34</dc:date>
    <dc:creator>Marc ANSELMI</dc:creator>
    <meta:editing-duration>PT1H25M37S</meta:editing-duration>
    <meta:editing-cycles>33</meta:editing-cycles>
    <meta:generator>OpenOffice/4.1.3$Win32 OpenOffice.org_project/413m1$Build-9783</meta:generator>
    <meta:document-statistic meta:table-count="0" meta:image-count="0" meta:object-count="0" meta:page-count="2" meta:paragraph-count="16" meta:word-count="799" meta:character-count="5505"/>
  </office:meta>
</office:document-meta>
</file>